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8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1900004:236</text:p>
          </table:table-cell>
          <table:covered-table-cell/>
          <table:table-cell office:value-type="float" office:value="1358911.67" table:style-name="ce20">
            <text:p>1358911,6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7022:121</text:p>
          </table:table-cell>
          <table:covered-table-cell/>
          <table:table-cell office:value-type="float" office:value="12846043.98" table:style-name="ce22">
            <text:p>12846043,9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CE25069D4F1547968021436CB3F1A195C411F4AD2C4E775A859E4EF56145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8:02:23Z</meta:creation-date>
    <dc:date>2023-07-25T08:02:23Z</dc:date>
  </office:meta>
</office:document-meta>
</file>